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L1"/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"/></text:p>
      <text:p text:style-name="Standard"/>
      <text:p text:style-name="P1"><text:s text:c="13"/>Byron Town Board Meeting</text:p>
      <text:p text:style-name="P1">April 24,2024 7pm</text:p>
      <text:p text:style-name="P1">Byron Town Hall</text:p>
      <text:p text:style-name="P1"/>
      <text:p text:style-name="Standard"/>
      <text:p text:style-name="Standard"/>
      <text:p text:style-name="Standard"/>
      <text:list xml:id="list229005312746990003" text:style-name="L1">
        <text:list-item>
          <text:p text:style-name="P2">Call to Order/Pledge</text:p>
          <text:p text:style-name="P2"/>
        </text:list-item>
        <text:list-item>
          <text:p text:style-name="P2">Board Introductions</text:p>
        </text:list-item>
      </text:list>
      <text:p text:style-name="Standard"/>
      <text:list xml:id="list36684359" text:continue-numbering="true" text:style-name="L1">
        <text:list-item>
          <text:p text:style-name="P2">WIBA#1 -Scott Mattison -MRB group</text:p>
        </text:list-item>
      </text:list>
      <text:p text:style-name="Standard"/>
      <text:list xml:id="list36690766" text:continue-numbering="true" text:style-name="L1">
        <text:list-item>
          <text:p text:style-name="P2">Waste Water Treatment project-WQIP grant application</text:p>
          <text:p text:style-name="P2"><text:s text:c="12"/><text:span text:style-name="T1"><text:s text:c="2"/>Resolution </text:span>to authorize Supervisor to sign contract with MRB Group to Re-submit .</text:p>
        </text:list-item>
      </text:list>
      <text:p text:style-name="Standard"/>
      <text:list xml:id="list36714170" text:continue-numbering="true" text:style-name="L1">
        <text:list-item>
          <text:p text:style-name="P2">Voucher/Abstract- <text:span text:style-name="T1">Resolution</text:span> to approve</text:p>
        </text:list-item>
      </text:list>
      <text:p text:style-name="Standard"/>
      <text:list xml:id="list36704032" text:continue-numbering="true" text:style-name="L1">
        <text:list-item>
          <text:p text:style-name="P2">Work Shop Discussion of Board- All Public comments held to end <text:s/>of discussion. </text:p>
          <text:p text:style-name="P2"><text:s text:c="5"/>Town procurement policy- Discussion <text:s text:c="3"/></text:p>
          <text:p text:style-name="P2"><text:s text:c="5"/>Town Board Meeting Rules-Discussion</text:p>
          <text:p text:style-name="P2"><text:s text:c="5"/>Town Employee Appreciation Day-Discussion</text:p>
          <text:p text:style-name="P2"><text:s text:c="5"/>Powers and Duties of <text:s/>Town Clerk-Discussion</text:p>
          <text:p text:style-name="P2"/>
          <text:p text:style-name="P2"/>
          <text:p text:style-name="P2"/>
        </text:list-item>
        <text:list-item>
          <text:p text:style-name="P2">Public comments</text:p>
        </text:list-item>
      </text:list>
      <text:p text:style-name="Standard"/>
      <text:list xml:id="list36694877" text:continue-numbering="true" text:style-name="L1">
        <text:list-item>
          <text:p text:style-name="P2">Adjournment</text:p>
        </text:list-item>
      </text:list>
      <text:p text:style-name="Standard"/>
      <text:p text:style-name="Standard"><text:s text:c="5"/></text:p>
      <text:p text:style-name="Standard"/>
      <text:p text:style-name="Standard"><text:s text:c="4"/></text:p>
      <text:p text:style-name="Standard"><text:s text:c="5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23T08:50:44.32</meta:creation-date>
    <dc:date>2024-04-23T16:44:20.16</dc:date>
    <meta:editing-duration>PT6H3M2S</meta:editing-duration>
    <meta:editing-cycles>3</meta:editing-cycles>
    <meta:generator>OpenOffice/4.0.1$Win32 OpenOffice.org_project/401m5$Build-9714</meta:generator>
    <meta:print-date>2024-04-23T16:43:04.95</meta:print-date>
    <meta:document-statistic meta:table-count="0" meta:image-count="0" meta:object-count="0" meta:page-count="1" meta:paragraph-count="20" meta:word-count="85" meta:character-count="642"/>
  </office:meta>
</office:document-meta>
</file>